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na Schulz</text:p>
      <text:p text:style-name="CVMuted">christina.schulz87@gmail.com | https://vutuv.de/christina_schul</text:p>
      <text:h text:style-name="CVHeading" text:outline-level="1">Links</text:h>
      <text:p>About.me: http://about.me/christinaschul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