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ne Sehle</text:p>
      <text:p text:style-name="CVMuted">info@christinesehle.de | https://vutuv.de/christine_sehle</text:p>
      <text:p text:style-name="CVMuted">Gender: Female</text:p>
      <text:h text:style-name="CVHeading" text:outline-level="1">Tags</text:h>
      <text:p>interim marketing management | seminare &amp; workshops | seo | interne &amp; externe kommunikation - dig...</text:p>
      <text:h text:style-name="CVHeading" text:outline-level="1">Links</text:h>
      <text:p>Website: http://www.christinesehle.de</text:p>
      <text:p>Landingpage: http://www.seocontent-sehle.de</text:p>
      <text:p>Landingpage: http://www.ihr-marketing-auf-zeit.de</text:p>
      <text:h text:style-name="CVHeading" text:outline-level="1">Profiles</text:h>
      <text:p>Facebook: http://facebook.com/christinesehlemarketingundkommunikation</text:p>
      <text:p>Twitter: http://twitter.com/christineseh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