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 Volschenk Freelance journalist</text:p>
      <text:p text:style-name="CVMuted">christo@christovolschenk.com | +49 711 93591208 | https://vutuv.de/christo_volsche</text:p>
      <text:p text:style-name="CVMuted">Hugo-Eckener-Strasse 5, 70184 Stuttgart, Baden-Wuerttemberg, Germany</text:p>
      <text:p text:style-name="CVMuted">Date of birth: 04/30/1953 | Gender: Male</text:p>
      <text:h text:style-name="CVHeading" text:outline-level="1">Professional Experience</text:h>
      <text:p><text:span text:style-name="CVBold">Editor of newsfeed for the global classifieds industry, Freelance business journalist</text:span></text:p>
      <text:p text:style-name="CVMuted">3/2007 - Present</text:p>
      <text:p>I edit and publish news submitted by 25 reporters in 23 countries.</text:p>
      <text:h text:style-name="CVHeading" text:outline-level="1">Tags</text:h>
      <text:p>Classifieds | ecommerce | journalist | Business journalist | Copy editor | ecommerce-journalist | online-editor | tag-7244</text:p>
      <text:h text:style-name="CVHeading" text:outline-level="1">Links</text:h>
      <text:p>Site of own business: http://www.christovolschenk.com</text:p>
      <text:h text:style-name="CVHeading" text:outline-level="1">Profiles</text:h>
      <text:p>LinkedIn: https://www.linkedin.com/in/ChristoVolschen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