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of Mengis</text:p>
      <text:p text:style-name="CVMuted">c.mengis@bluewin.ch | https://vutuv.de/christof_mengis</text:p>
      <text:p text:style-name="CVMuted">Gender: Male</text:p>
      <text:h text:style-name="CVHeading" text:outline-level="1">Professional Experience</text:h>
      <text:p><text:span text:style-name="CVBold">Internetportal für die Maschinen-, Elektro- und Metallindustrie, Industrie-Schweiz</text:span></text:p>
      <text:p text:style-name="CVMuted">5/2005 - Present</text:p>
      <text:h text:style-name="CVHeading" text:outline-level="1">Tags</text:h>
      <text:p>maschinenbau | internet | Kunststoff | Verpackungsindustrie</text:p>
      <text:h text:style-name="CVHeading" text:outline-level="1">Links</text:h>
      <text:p>Internetportal für den Maschinenbau: http://www.industrie-schweiz.ch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