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f Wuerkert</text:p>
      <text:p text:style-name="CVMuted">christof.wuerkert@qgm.de | +49 2652 939400 | https://vutuv.de/christof_wuerke</text:p>
      <text:p text:style-name="CVMuted">Nickenicher Strasse 43, 56642 Kruft, Germany</text:p>
      <text:h text:style-name="CVHeading" text:outline-level="1">Links</text:h>
      <text:p>QGM mbH: http://www.qg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