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ffer Steenbeck</text:p>
      <text:p text:style-name="CVMuted">csteenbeck@gmail.com | https://vutuv.de/christoffer_ste</text:p>
      <text:p text:style-name="CVMuted">Gender: Male</text:p>
      <text:h text:style-name="CVHeading" text:outline-level="1">Tags</text:h>
      <text:p>css | html | javascript | jquery | PHP</text:p>
      <text:h text:style-name="CVHeading" text:outline-level="1">Links</text:h>
      <text:p>Candyfloss Collective: https://candyfloss.dk/</text:p>
      <text:p>All about fashion: https://fashionpost.dk/</text:p>
      <text:p>Home decor '20: https://dagensdesign.dk/</text:p>
      <text:p>All about beauty: https://hair-blog.dk/</text:p>
      <text:p>Roomplus bolig : https://roomplus.dk/</text:p>
      <text:p>Sports bay sportsudstyr og meget mere: https://sports-bay.dk/</text:p>
      <text:p>Alt til rytteren; rideudstyr og meget mere: https://alle-rideudstyr.dk/</text:p>
      <text:p>Nielsens dyreshop: https://nielsens-dyreshop.dk/</text:p>
      <text:p>Biopejse: https://bioethanol.dk/</text:p>
      <text:p>Decor: https://flotrum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