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 Görn</text:p>
      <text:p text:style-name="CVMuted">goern@b4mad.net | https://vutuv.de/christop_goern</text:p>
      <text:h text:style-name="CVHeading" text:outline-level="1">Tags</text:h>
      <text:p>docker | kubernetes | linux | openshift | OpenSource | redhat</text:p>
      <text:h text:style-name="CVHeading" text:outline-level="1">Profiles</text:h>
      <text:p>Twitter: http://twitter.com/goern</text:p>
      <text:p>Instagram: http://instagram.com/goer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