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Amann</text:p>
      <text:p text:style-name="CVHeadline">amann - professionell netzwerken</text:p>
      <text:p text:style-name="CVMuted">info@amann89.de | +49 731 2060523 | https://vutuv.de/christoph_amann</text:p>
      <text:p text:style-name="CVMuted">Enderlegasse 6, 89077 Ulm, Germany</text:p>
      <text:p text:style-name="CVMuted">Date of birth: 01.08.1973 | Gender: Male</text:p>
      <text:h text:style-name="CVHeading" text:outline-level="1">Tags</text:h>
      <text:p>netzwerken | PHP | wordpress</text:p>
      <text:h text:style-name="CVHeading" text:outline-level="1">Profiles</text:h>
      <text:p>Twitter: http://twitter.com/amann_ulm</text:p>
      <text:p>Facebook: http://facebook.com/christophamannulm</text:p>
      <text:p>Instagram: http://instagram.com/christoph.a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