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Dubach</text:p>
      <text:p text:style-name="CVMuted">https://vutuv.de/christoph_dubac</text:p>
      <text:p text:style-name="CVMuted">Gender: Male</text:p>
      <text:h text:style-name="CVHeading" text:outline-level="1">Tags</text:h>
      <text:p>axure | CPUX | Front-End Development | Information Architecture | informationsarchitektur | interaction design | Interaktionsdesign | prototyping | user experience | webdesign | wireframing</text:p>
      <text:h text:style-name="CVHeading" text:outline-level="1">Profiles</text:h>
      <text:p>LinkedIn: https://www.linkedin.com/in/christophdubach</text:p>
      <text:p>XING: https://www.xing.com/profile/Christoph_Dubach2</text:p>
      <text:p>Twitter: http://twitter.com/ChristophDuba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