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Dworzak</text:p>
      <text:p text:style-name="CVMuted">https://vutuv.de/christoph_dworz</text:p>
      <text:p text:style-name="CVMuted">Gender: Male</text:p>
      <text:h text:style-name="CVHeading" text:outline-level="1">Professional Experience</text:h>
      <text:p><text:span text:style-name="CVBold">CEO, CTO, CIO, dworzahk.ch gmbh</text:span></text:p>
      <text:p text:style-name="CVMuted">9/2006 - Present</text:p>
      <text:p>This is my own company. I am my only employee and intend to keep it that way.</text:p>
      <text:p><text:span text:style-name="CVBold">CIO, Creaholic SA</text:span></text:p>
      <text:p text:style-name="CVMuted">9/1990 - 4/2006</text:p>
      <text:p>Partner, Egineer, Developer,</text:p>
      <text:h text:style-name="CVHeading" text:outline-level="1">Tags</text:h>
      <text:p>hacker | low level programming | mechatronics | optimiz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