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Fischer</text:p>
      <text:p text:style-name="CVMuted">https://vutuv.de/christoph_fisch</text:p>
      <text:p text:style-name="CVMuted">Römerstraße 66, 59075 Hamm, Germany</text:p>
      <text:p text:style-name="CVMuted">Gender: Male</text:p>
      <text:h text:style-name="CVHeading" text:outline-level="1">Professional Experience</text:h>
      <text:p><text:span text:style-name="CVBold">Referent Gesundheitsmanagement, Hella KGaA Hueck &amp; Co. Werk 4, Hamm</text:span></text:p>
      <text:p text:style-name="CVMuted">4/2016 - Present</text:p>
      <text:p><text:span text:style-name="CVBold">Referent Personalmarketing, avitea GmbH</text:span></text:p>
      <text:p text:style-name="CVMuted">11/2009 - 3/2016</text:p>
      <text:h text:style-name="CVHeading" text:outline-level="1">Tags</text:h>
      <text:p>erwachsenenbildung | marketing | online-marketing | personal | personalmarketing | psycholo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