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Funken</text:p>
      <text:p text:style-name="CVMuted">c.funken@menger.group | +49 173 2512232 | https://vutuv.de/christoph_funke</text:p>
      <text:p text:style-name="CVMuted">Hanns-Martin-Schleyerstr. 18 A, 47877 Willich, Germany</text:p>
      <text:p text:style-name="CVMuted">Gender: Male</text:p>
      <text:h text:style-name="CVHeading" text:outline-level="1">Tags</text:h>
      <text:p>Dokumentation | dokumentenmanagement | Instandhaltung | tag-7244</text:p>
      <text:h text:style-name="CVHeading" text:outline-level="1">Links</text:h>
      <text:p>Technisches Anlagen­management von A bis Z: https://menger.group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