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Goetze</text:p>
      <text:p text:style-name="CVMuted">https://vutuv.de/christoph_goetz</text:p>
      <text:p text:style-name="CVMuted">- / -, 8xxx Zurich, Switzerland</text:p>
      <text:p text:style-name="CVMuted">Gender: Male</text:p>
      <text:h text:style-name="CVHeading" text:outline-level="1">Professional Experience</text:h>
      <text:p><text:span text:style-name="CVBold">IT Infrastructure Professional, independent</text:span></text:p>
      <text:p><text:span text:style-name="CVBold">Project Manager, independent</text:span></text:p>
      <text:h text:style-name="CVHeading" text:outline-level="1">Tags</text:h>
      <text:p>it infrastructure | enterprise environment</text:p>
      <text:h text:style-name="CVHeading" text:outline-level="1">Links</text:h>
      <text:p>the private communication hub of Christoph Goetze: https://Goetze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