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Kusche</text:p>
      <text:p text:style-name="CVMuted">christoph.kusche@en-sis.eu | https://vutuv.de/christoph_kusch</text:p>
      <text:p text:style-name="CVMuted">Gender: Male</text:p>
      <text:h text:style-name="CVHeading" text:outline-level="1">Tags</text:h>
      <text:p>social networking</text:p>
      <text:h text:style-name="CVHeading" text:outline-level="1">Links</text:h>
      <text:p>European Network for social Innovation and Solidarity: http://ensis.netwo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