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Kußnerus</text:p>
      <text:p text:style-name="CVMuted">https://vutuv.de/christoph_kussn</text:p>
      <text:p text:style-name="CVMuted">Gender: Male</text:p>
      <text:h text:style-name="CVHeading" text:outline-level="1">Professional Experience</text:h>
      <text:p><text:span text:style-name="CVBold">Student, Hochschule Koblenz</text:span></text:p>
      <text:p text:style-name="CVMuted">9/2015 - Present</text:p>
      <text:p>Studiengabg Logistik ubd eBusiness</text:p>
      <text:p><text:span text:style-name="CVBold">Schüler, BBS Mayen</text:span></text:p>
      <text:p text:style-name="CVMuted">9/2014 - 6/2015</text:p>
      <text:p>Fachabitur</text:p>
      <text:p><text:span text:style-name="CVBold">Angestellter, T&amp;P Volumentransport GmbH</text:span></text:p>
      <text:p text:style-name="CVMuted">1/2014 - 9/2014</text:p>
      <text:p><text:span text:style-name="CVBold">Azubi, T&amp;P Volumentransport GmbH</text:span></text:p>
      <text:p text:style-name="CVMuted">8/2011 - 1/2014</text:p>
      <text:h text:style-name="CVHeading" text:outline-level="1">Tags</text:h>
      <text:p>datev grundkenntnisse | lbase tms | phpbb</text:p>
      <text:h text:style-name="CVHeading" text:outline-level="1">Links</text:h>
      <text:p>Open Source-Themen für Neulinge erklärt.: www.chrislexander.de</text:p>
      <text:p>Studentenforum am RheinAhrCampus der HS Koblenz (Admintätigkeit): www.ractivist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