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Martel</text:p>
      <text:p text:style-name="CVMuted">martel.christoph@gmail.com | https://vutuv.de/christoph_marte</text:p>
      <text:p text:style-name="CVMuted">Gender: Male</text:p>
      <text:h text:style-name="CVHeading" text:outline-level="1">Tags</text:h>
      <text:p>digital marketign | google adwords | google analytics | online marketing | seo | social media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