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Mielke</text:p>
      <text:p text:style-name="CVHeadline">Christoph Mielke Hausmeister Service &amp; Graffiti Entfernung</text:p>
      <text:p text:style-name="CVMuted">https://vutuv.de/christoph_mielk</text:p>
      <text:p text:style-name="CVMuted">Farmsener Höhe 18a, 22159 Hamburg, Germany</text:p>
      <text:h text:style-name="CVHeading" text:outline-level="1">Links</text:h>
      <text:p>https://www.christophmielke.de/: https://www.christophmielke.de/kontakt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