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müller</text:p>
      <text:p text:style-name="CVHeadline">informationsspezialist @ cmdt.ch</text:p>
      <text:p text:style-name="CVMuted">https://vutuv.de/christoph_muell</text:p>
      <text:p text:style-name="CVMuted">9043 trogen, ar, Switzerland</text:p>
      <text:h text:style-name="CVHeading" text:outline-level="1">Tags</text:h>
      <text:p>agile pm | digitale langzeitaufbewahrung | freelance | informationmanagement | recordsmanagement</text:p>
      <text:h text:style-name="CVHeading" text:outline-level="1">Links</text:h>
      <text:p>http://cmdt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