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 Osebold</text:p>
      <text:p text:style-name="CVMuted">https://vutuv.de/christoph_osebo</text:p>
      <text:p text:style-name="CVMuted">Gender: Male</text:p>
      <text:h text:style-name="CVHeading" text:outline-level="1">Tags</text:h>
      <text:p>2nd level support x86 | dell | fujitsu | hp | microsoft mcsa server 2012 | senior it support engineer | teamfähig, kommunikationsfäfhig, quer...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