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Pohl  | PMP</text:p>
      <text:p text:style-name="CVMuted">mail@christoph-pohl.eu | +49 177 2008396 | https://vutuv.de/christoph_pohl</text:p>
      <text:p text:style-name="CVMuted">Date of birth: 20.03.1969 | Gender: Male</text:p>
      <text:h text:style-name="CVHeading" text:outline-level="1">Links</text:h>
      <text:p>https://christoph-pohl.e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