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 Reeber</text:p>
      <text:p text:style-name="CVMuted">+49 162 2560004 | https://vutuv.de/christoph_reebe</text:p>
      <text:p text:style-name="CVMuted">Date of birth: 24.08.1964 | Gender: Male</text:p>
      <text:h text:style-name="CVHeading" text:outline-level="1">Tags</text:h>
      <text:p>aws | BCFP | BCSD | BCSM | datacenter | linux | san | Server-Technologien | Storage Systems | tag-7244 | vmware | windows</text:p>
      <text:h text:style-name="CVHeading" text:outline-level="1">Links</text:h>
      <text:p>Homepage: https://www.reeber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