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Christoph Rilke</text:p>
      <text:p text:style-name="CVMuted">https://vutuv.de/christoph_rilke</text:p>
      <text:p text:style-name="CVMuted">Gender: Male</text:p>
      <text:h text:style-name="CVHeading" text:outline-level="1">Professional Experience</text:h>
      <text:p><text:span text:style-name="CVBold">Projektleiter, IAV GmbH</text:span></text:p>
      <text:p text:style-name="CVMuted">10/2016 - Present</text:p>
      <text:p>Projektverantwortlicher in der HMI-Softwareentwicklung, Automotive Infotainment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