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Christoph Schwienheer</text:p>
      <text:p text:style-name="CVMuted">chs@12k.co | https://vutuv.de/christoph_schwi</text:p>
      <text:p text:style-name="CVMuted">Gender: Male</text:p>
      <text:h text:style-name="CVHeading" text:outline-level="1">Tags</text:h>
      <text:p>information retrieval | knowledge graphs | machine learning | natural language processing | Python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