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Stieglitz</text:p>
      <text:p text:style-name="CVMuted">christoph.stieglitz@optimumeng.ch | https://vutuv.de/christoph_stieg</text:p>
      <text:p text:style-name="CVMuted">Hofammtstrasse 5, 6030 Ebikon, Switzerland</text:p>
      <text:p text:style-name="CVMuted">Gender: Male</text:p>
      <text:h text:style-name="CVHeading" text:outline-level="1">Tags</text:h>
      <text:p>change | changemanagement | IPA | IPD | management | ProjectAlliancing | Projektallianz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