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Tippmann</text:p>
      <text:p text:style-name="CVMuted">https://vutuv.de/christoph_tippm</text:p>
      <text:p text:style-name="CVMuted">Gender: Male</text:p>
      <text:h text:style-name="CVHeading" text:outline-level="1">Professional Experience</text:h>
      <text:p><text:span text:style-name="CVBold">Leiter Customer Support, Maschinenbau</text:span></text:p>
      <text:p text:style-name="CVMuted">2008 - Present</text:p>
      <text:p><text:span text:style-name="CVBold">Vertrieb technischer Produkte, diverse</text:span></text:p>
      <text:p text:style-name="CVMuted">1990 - 2008</text:p>
      <text:h text:style-name="CVHeading" text:outline-level="1">Tags</text:h>
      <text:p>customer support | servic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