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Walter</text:p>
      <text:p text:style-name="CVMuted">https://vutuv.de/christoph_walte</text:p>
      <text:p text:style-name="CVMuted">Gender: Male</text:p>
      <text:h text:style-name="CVHeading" text:outline-level="1">Professional Experience</text:h>
      <text:p><text:span text:style-name="CVBold">AEM Expert, Freelancer</text:span></text:p>
      <text:p text:style-name="CVMuted">1/2015 - Present</text:p>
      <text:h text:style-name="CVHeading" text:outline-level="1">Tags</text:h>
      <text:p>aem | apache sling | j2ee | javascript | jcr | linux | mongodb | per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