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Zapp</text:p>
      <text:p text:style-name="CVMuted">christoph.zapp@zapp-it.com | https://vutuv.de/christoph_zapp</text:p>
      <text:p text:style-name="CVMuted">Date of birth: 28.02.1966 | Gender: Male</text:p>
      <text:h text:style-name="CVHeading" text:outline-level="1">Professional Experience</text:h>
      <text:p><text:span text:style-name="CVBold">Geschäftsführer, ZappIT Solutions - Christoph Zapp</text:span></text:p>
      <text:p text:style-name="CVMuted">7/2003 - Present</text:p>
      <text:h text:style-name="CVHeading" text:outline-level="1">Tags</text:h>
      <text:p>beratung für gründer | beratung für kmu | linux | puppet</text:p>
      <text:h text:style-name="CVHeading" text:outline-level="1">Links</text:h>
      <text:p>http://www.zapp-it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