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Anderlik</text:p>
      <text:p text:style-name="CVMuted">https://vutuv.de/christopher_and</text:p>
      <text:p text:style-name="CVMuted">Gender: Male</text:p>
      <text:h text:style-name="CVHeading" text:outline-level="1">Professional Experience</text:h>
      <text:p><text:span text:style-name="CVBold">Principal Consultant, EBCONT operations</text:span></text:p>
      <text:p text:style-name="CVMuted">9/2013 - Present</text:p>
      <text:p><text:span text:style-name="CVBold">Head of IT, Xidras GmbH</text:span></text:p>
      <text:p text:style-name="CVMuted">9/2006 - 8/2013</text:p>
      <text:p><text:span text:style-name="CVBold">Stellv. Referatsleiter im BI-Bereich (Data Warehousing), Zentraler Informatikdienst der Universität Wien</text:span></text:p>
      <text:p text:style-name="CVMuted">4/2004 - 11/2006</text:p>
      <text:h text:style-name="CVHeading" text:outline-level="1">Tags</text:h>
      <text:p>365 | amazon | ansible | apache | apps | asg | astaro | atlassian | big | business | chef | cloud | cloudmanagement | cognos | confluence | crowd | data | devops | eap | esx | etl | for | führung | google | hadoop | high | hochverfügbarkeit | hosting | it | jboss | jira | ldap | linux | linuxcluster | mapr | marklogic | mongodb | monitoring | mysql | nagios | nosql | office | OpenSource | optimierung | organisation | outsourcing | owb | pci | performance | performanceanalyse | postgres | projektmanagement. | prozessmanagement | puppet | rechenzentrum | redhat | scrum | server | services | skalierbarkeit | sophos | suse | tomcat | ubuntu | utm | virtualisierung | vmware | warehousing | web | wildfly | zabbix</text:p>
      <text:h text:style-name="CVHeading" text:outline-level="1">Links</text:h>
      <text:p>http://ebcont-operation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