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Bergmann</text:p>
      <text:p text:style-name="CVMuted">https://vutuv.de/christopher_ber</text:p>
      <text:p text:style-name="CVMuted">Gender: Male</text:p>
      <text:h text:style-name="CVHeading" text:outline-level="1">Professional Experience</text:h>
      <text:p><text:span text:style-name="CVBold">Gründer &amp; Entwickler, Christopher Bergmann Websolutions</text:span></text:p>
      <text:p text:style-name="CVMuted">10/2014 - Present</text:p>
      <text:p><text:span text:style-name="CVBold">Lehrauftrag "Einführung in PHP", Hochschule Pforzheim</text:span></text:p>
      <text:p text:style-name="CVMuted">10/2013 - 12/2014</text:p>
      <text:p><text:span text:style-name="CVBold">Account Manager (SEO), UDG United Digital Group</text:span></text:p>
      <text:p text:style-name="CVMuted">2/2014 - 10/2014</text:p>
      <text:p><text:span text:style-name="CVBold">SEO-Consultant &amp; Projektmanager, e-wolff Consulting GmbH</text:span></text:p>
      <text:p text:style-name="CVMuted">8/2013 - 2/2014</text:p>
      <text:p><text:span text:style-name="CVBold">Softwareentwickler (Java), ABS Systemberatung OHG</text:span></text:p>
      <text:p text:style-name="CVMuted">9/2011 - 2/2012</text:p>
      <text:h text:style-name="CVHeading" text:outline-level="1">Tags</text:h>
      <text:p>seo | suchmaschinenoptimierung | css | html | online marketing | PHP | wordpress</text:p>
      <text:h text:style-name="CVHeading" text:outline-level="1">Profiles</text:h>
      <text:p>Twitter: http://twitter.com/cberg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