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pher Dienewald</text:p>
      <text:p text:style-name="CVMuted">https://vutuv.de/christopher_die</text:p>
      <text:p text:style-name="CVMuted">Date of birth: 04.05.1965 | Gender: Male</text:p>
      <text:h text:style-name="CVHeading" text:outline-level="1">Tags</text:h>
      <text:p>itil | it management | service delivery | service management | outsourc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