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Dovids</text:p>
      <text:p text:style-name="CVMuted">https://vutuv.de/christopher_dov</text:p>
      <text:p text:style-name="CVMuted">Gender: Male</text:p>
      <text:h text:style-name="CVHeading" text:outline-level="1">Professional Experience</text:h>
      <text:p><text:span text:style-name="CVBold">HR Administrator, Genossenschaftsverband Bayern e.V.</text:span></text:p>
      <text:p text:style-name="CVMuted">1/2008 - Present</text:p>
      <text:h text:style-name="CVHeading" text:outline-level="1">Tags</text:h>
      <text:p>arbeitsrecht | ausbildung | hr | hrms | it-know-how | payroll | reporting | statisti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