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Kurth</text:p>
      <text:p text:style-name="CVMuted">https://vutuv.de/christopher_kur</text:p>
      <text:p text:style-name="CVMuted">Date of birth: 22.02.1986 | Gender: Male</text:p>
      <text:h text:style-name="CVHeading" text:outline-level="1">Professional Experience</text:h>
      <text:p><text:span text:style-name="CVBold">Gesellschafter, KX-MA.DE GbR</text:span></text:p>
      <text:p text:style-name="CVMuted">3/2017 - Present</text:p>
      <text:p>MEDIA IN MOTION</text:p>
      <text:p><text:span text:style-name="CVBold">Inhaber, KX-MA.DE</text:span></text:p>
      <text:p text:style-name="CVMuted">9/2015 - 3/2017</text:p>
      <text:p>Webdesign und Webentwicklung</text:p>
      <text:h text:style-name="CVHeading" text:outline-level="1">Tags</text:h>
      <text:p>wordpress | css | design | frontend | html | PHP</text:p>
      <text:h text:style-name="CVHeading" text:outline-level="1">Links</text:h>
      <text:p>KX-MA.DE # MEDIA IN MOTION: https://kx-ma.de</text:p>
      <text:h text:style-name="CVHeading" text:outline-level="1">Profiles</text:h>
      <text:p>Twitter: http://twitter.com/christopher_kx</text:p>
      <text:p>Twitter: http://twitter.com/kxma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