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McPartlin</text:p>
      <text:p text:style-name="CVMuted">+49 1520 1871103 | https://vutuv.de/christopher_mcp</text:p>
      <text:p text:style-name="CVMuted">Date of birth: 18.01.1973 | Gender: Male</text:p>
      <text:h text:style-name="CVHeading" text:outline-level="1">Tags</text:h>
      <text:p>events | englisch deutsch | französisch | kommunikationsmittel | marketingplanung | marketingstrategien | messen | sea | sem | s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