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er Messner</text:p>
      <text:p text:style-name="CVMuted">christopher.messner@gmx.de | https://vutuv.de/christopher_mes</text:p>
      <text:p text:style-name="CVMuted">Date of birth: 11.11.1987 | Gender: Male</text:p>
      <text:h text:style-name="CVHeading" text:outline-level="1">Profiles</text:h>
      <text:p>Twitter: http://twitter.com/messner_c</text:p>
      <text:p>Instagram: http://instagram.com/messner_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