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Rauen</text:p>
      <text:p text:style-name="CVMuted">info@rauen.de | https://vutuv.de/christopher_rau</text:p>
      <text:p text:style-name="CVMuted">Parkstr., 49080 Osnabrück, Germany</text:p>
      <text:p text:style-name="CVMuted">Gender: Male</text:p>
      <text:h text:style-name="CVHeading" text:outline-level="1">Tags</text:h>
      <text:p>business coaching | coaching | executive coaching | führungskräfte-coaching | leadership coaching</text:p>
      <text:h text:style-name="CVHeading" text:outline-level="1">Links</text:h>
      <text:p>Christopher Rauen GmbH: https://www.rauen.de</text:p>
      <text:h text:style-name="CVHeading" text:outline-level="1">Profiles</text:h>
      <text:p>Twitter: http://twitter.com/rauencoaching</text:p>
      <text:p>Facebook: http://facebook.com/15581609114011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