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Temt</text:p>
      <text:p text:style-name="CVHeadline">Achtsam zu sein, also auf schwache Signale stark zu reagieren, ist die hohe Kunst des Organisierens</text:p>
      <text:p text:style-name="CVMuted">office@temt.at | +43 664 1253531 | https://vutuv.de/christopher_tem</text:p>
      <text:p text:style-name="CVMuted">Mooslackengasse 17, 1190 Wien, Austria</text:p>
      <text:p text:style-name="CVMuted">Date of birth: 19.02.1961 | Gender: Male</text:p>
      <text:h text:style-name="CVHeading" text:outline-level="1">Professional Experience</text:h>
      <text:p><text:span text:style-name="CVBold">Unternehmensberater, Komplexität und Achtsamkeit -  die besten Ratgeber in Zeiten des Wandels</text:span></text:p>
      <text:p text:style-name="CVMuted">2014 - Present</text:p>
      <text:p>Coaching für eine achtsame Unternehmenskultur - Es setzt beim Unternehmer selbst an und wird von dort aus in alle Bereiche hinausgetragen. Meine Beratung beginnt mit der Klärung der aktuell betrieblichen Frage: Was brennt derzeit am meisten unter den Näge</text:p>
      <text:p><text:span text:style-name="CVBold">Geschäftsführung Familienbetrieb, Dr Temt GesmbH</text:span></text:p>
      <text:p text:style-name="CVMuted">1988 - 2014</text:p>
      <text:p>über 25 Jahre Erfahrung im Familienbetrieb - Wandel hat viele Gesichter. Eines davon ist das Zusammenspiel der Generationen. 'Alte Hasen' und 'junge Wilde' treffen aufeinander – Konflikte sind da bereits vorprogrammiert. Auch ich war einst ein solcher jun</text:p>
      <text:h text:style-name="CVHeading" text:outline-level="1">Tags</text:h>
      <text:p>supervision | achtsame unternehmenskultur | führungskräfte coaching | organisations berater | soziometrie | teamberatung | teamentwicklung | veränderungs berater | veränderungsmanagement</text:p>
      <text:h text:style-name="CVHeading" text:outline-level="1">Links</text:h>
      <text:p>Komplexität und Achtsamkeit als Lösungswege: http://www.temt.at/</text:p>
      <text:h text:style-name="CVHeading" text:outline-level="1">Profiles</text:h>
      <text:p>XING: https://www.xing.com/profile/Christopher_Temt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