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V</text:p>
      <text:p text:style-name="CVMuted">https://vutuv.de/christopher_v</text:p>
      <text:p text:style-name="CVMuted">Date of birth: 08.04.1991 | Gender: Male</text:p>
      <text:h text:style-name="CVHeading" text:outline-level="1">Tags</text:h>
      <text:p>android | Java | javascript | magento | mysql | PHP | typo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