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indy Goetze</text:p>
      <text:p text:style-name="CVMuted">cindy.goetze@outlook.com | https://vutuv.de/cindy_goetze</text:p>
      <text:p text:style-name="CVMuted">privat, 48382 Commerce Township, Michigan, United States</text:p>
      <text:h text:style-name="CVHeading" text:outline-level="1">Tags</text:h>
      <text:p>organisation | übersetzungen | relocation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