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rencia mariechen smit</text:p>
      <text:p text:style-name="CVMuted">clarencia24smit@gmail.com | https://vutuv.de/clarencia_marie</text:p>
      <text:h text:style-name="CVHeading" text:outline-level="1">Tags</text:h>
      <text:p>c | Mr.sm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