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las Onnebrink</text:p>
      <text:p text:style-name="CVMuted">clas@gmx.net | https://vutuv.de/clas_onnebrink</text:p>
      <text:p text:style-name="CVMuted">Gender: Male</text:p>
      <text:h text:style-name="CVHeading" text:outline-level="1">Professional Experience</text:h>
      <text:p><text:span text:style-name="CVBold">Software Engineer, Deutsche Glasfaser</text:span></text:p>
      <text:p text:style-name="CVMuted">7/2018 - Present</text:p>
      <text:p><text:span text:style-name="CVBold">Senior Software Engineer, d.velop AG</text:span></text:p>
      <text:p text:style-name="CVMuted">3/2001 - 6/2018</text:p>
      <text:p>Software Architecture and Development</text:p>
      <text:h text:style-name="CVHeading" text:outline-level="1">Tags</text:h>
      <text:p>c++ | emacs | linux | d programming | native code | optimizing and tweaking</text:p>
      <text:h text:style-name="CVHeading" text:outline-level="1">Links</text:h>
      <text:p>d.velop AG: https://www.d-velop.com</text:p>
      <text:p>Xing: https://www.xing.com/profile/Clas_Onnebrink</text:p>
      <text:p>foxdox: https://mein.foxdox.de</text:p>
      <text:p>Deutsche Glasfaser: https://www.deutsche-glasfaser.de</text:p>
      <text:p>My Channel: https://www.youtube.com/channel/UC2x2AClm6JESKKk8MKZUvZQ</text:p>
      <text:h text:style-name="CVHeading" text:outline-level="1">Profiles</text:h>
      <text:p>XING: https://www.xing.com/profile/Clas_Onnebrin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