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e bucher</text:p>
      <text:p text:style-name="CVMuted">https://vutuv.de/claude_bucher</text:p>
      <text:p text:style-name="CVMuted">Gender: Male</text:p>
      <text:h text:style-name="CVHeading" text:outline-level="1">Professional Experience</text:h>
      <text:p><text:span text:style-name="CVBold">Technical support engineer, Informatica</text:span></text:p>
      <text:p text:style-name="CVMuted">3/2012 - 3/2013</text:p>
      <text:p>Support Engineer working at Informatica's Global Customer Support Services</text:p>
      <text:p><text:span text:style-name="CVBold">Servicemanager information &amp; application, Welzorg Revalidatie Techniek B.V.</text:span></text:p>
      <text:p text:style-name="CVMuted">10/2009 - 3/2010</text:p>
      <text:p>upgrade Oracle eBS from 11.5.7 to 11.5.10.2</text:p>
      <text:p><text:span text:style-name="CVBold">Oracle eBS consultant, Inter Access</text:span></text:p>
      <text:p text:style-name="CVMuted">3/2007 - 5/2009</text:p>
      <text:p>support customers (on-site or remotely) on Oracle or Sybase databases or on Oracle eBS</text:p>
      <text:p><text:span text:style-name="CVBold">Development DBA, Athlon Car Lease</text:span></text:p>
      <text:p text:style-name="CVMuted">4/2006 - 2/2007</text:p>
      <text:p>write SQL code; setup and maintenance of Sybaes Replication Server 12.6 developer and 2nd level support on Sybase ASE 12.5</text:p>
      <text:p><text:span text:style-name="CVBold">Oracle Financial Applications dba, tiscali. NL B.V.</text:span></text:p>
      <text:p text:style-name="CVMuted">3/2004 - 3/2006</text:p>
      <text:p>Execution of the billing run / invoicing for 200'000+ invoices monthly out of a variety of detached systems into Oracle Financials. Analysis, documentation and automation (for some) of the invoicing processes.</text:p>
      <text:p><text:span text:style-name="CVBold">Oracle Finance Applications administrator, Publicsoft B.V.</text:span></text:p>
      <text:p text:style-name="CVMuted">12/2003 - 1/2004</text:p>
      <text:p>Administration of the databases and servers for Oracle (Financial) Applications.</text:p>
      <text:p><text:span text:style-name="CVBold">Oracle Finance Applications administrator, LifeFitness (Brunswick Corp.)</text:span></text:p>
      <text:p text:style-name="CVMuted">12/2002 - 12/2003</text:p>
      <text:p>Interfacing european sales system (Exact) into Oracle OE; analysis and proper set up of the item (INV + BOM) synchronization from Oracle to Exact.</text:p>
      <text:p><text:span text:style-name="CVBold">Associate Consultant for ASE, Sybase Switzerland</text:span></text:p>
      <text:p text:style-name="CVMuted">2/2001 - 3/2002</text:p>
      <text:p>Adaptive Server Enterprise database administrator at JPMorgan Geneva</text:p>
      <text:p><text:span text:style-name="CVBold">Oracle Technical Analyst, Oracle Switzerland</text:span></text:p>
      <text:p text:style-name="CVMuted">2/1999 - 12/2000</text:p>
      <text:p>Oracle Helpdesk for Oracle (Financial) Applications, versions 10.7(SC 16.1), 11 and 11i supporting customers, colleagues and partners in the setup and troubleshooting of Oracle ERP.</text:p>
      <text:h text:style-name="CVHeading" text:outline-level="1">Tags</text:h>
      <text:p>centos | oracle 12c | bash | db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