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a Felbermayer</text:p>
      <text:p text:style-name="CVHeadline">Worte werden wahr!<text:line-break/><text:line-break/>Freie Texterin</text:p>
      <text:p text:style-name="CVMuted">textoffice@icloud.com | https://vutuv.de/claudia_felberm</text:p>
      <text:p text:style-name="CVMuted">Gender: Female</text:p>
      <text:h text:style-name="CVHeading" text:outline-level="1">Tags</text:h>
      <text:p>marketing | Texter | Texterin</text:p>
      <text:h text:style-name="CVHeading" text:outline-level="1">Social Media</text:h>
      <text:p>Facebook: http://facebook.com/JanisC.Mayer</text:p>
      <text:p>Facebook: http://facebook.com/Textoffice-Felbermayer-194553001000588</text:p>
      <text:p>LinkedIn: https://www.linkedin.com/in/Textoffice-Felbermayer-19455300100058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