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a Kusch</text:p>
      <text:p text:style-name="CVMuted">claudia.kusch@gmx.de | https://vutuv.de/claudia_kusch</text:p>
      <text:p text:style-name="CVMuted">Schönstr. 48a, 81543 München, Germany</text:p>
      <text:h text:style-name="CVHeading" text:outline-level="1">Tags</text:h>
      <text:p>ätherische Öle | Beckenbodentraining | doterra | Entscheidungscoaching | Hundefan | Kunst | Natur | Orga</text:p>
      <text:h text:style-name="CVHeading" text:outline-level="1">Links</text:h>
      <text:p>Handel für Deinen Wandel.: https://www.dein-wandel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