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laudio Valvo</text:p>
      <text:p text:style-name="CVHeadline">Wirtschaftsjurist, Datenschutzbeauftragter, Mediator</text:p>
      <text:p text:style-name="CVMuted">https://vutuv.de/claudio_valvo</text:p>
      <text:p text:style-name="CVMuted">Date of birth: 20.03.1979 | Gender: Male</text:p>
      <text:h text:style-name="CVHeading" text:outline-level="1">Professional Experience</text:h>
      <text:p><text:span text:style-name="CVBold">Wirtschaftsrecht, Insolvenz und Sanierung , Universität Mannheim</text:span></text:p>
      <text:p text:style-name="CVMuted">9/1999 - 7/2009</text:p>
      <text:p>Universitätsprüfung</text:p>
      <text:h text:style-name="CVHeading" text:outline-level="1">Tags</text:h>
      <text:p>datenschutz | mediation | Wirtschaftsjuris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