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us Henrichs</text:p>
      <text:p text:style-name="CVMuted">claudius.henrichs@outlook.com | https://vutuv.de/claudius_henric</text:p>
      <text:p text:style-name="CVMuted">Gender: Male</text:p>
      <text:h text:style-name="CVHeading" text:outline-level="1">Professional Experience</text:h>
      <text:p><text:span text:style-name="CVBold">Best Practice Center Lead, Lithium</text:span></text:p>
      <text:p text:style-name="CVMuted">12/2016 - Present</text:p>
      <text:p><text:span text:style-name="CVBold">Community Manager, Skype</text:span></text:p>
      <text:p text:style-name="CVMuted">4/2011 - 11/2016</text:p>
      <text:h text:style-name="CVHeading" text:outline-level="1">Tags</text:h>
      <text:p>community management | css | javascript | localisation | scrum</text:p>
      <text:h text:style-name="CVHeading" text:outline-level="1">Profiles</text:h>
      <text:p>Twitter: http://twitter.com/grille_chompa</text:p>
      <text:p>Instagram: http://instagram.com/grille_chomp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