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Claudius Lyn</text:p>
      <text:p text:style-name="CVMuted">https://vutuv.de/claudius_lyn</text:p>
      <text:h text:style-name="CVHeading" text:outline-level="1">Tags</text:h>
      <text:p>digitalization | Interim | mergers &amp; acquisitions | post-merger integration | project management | turnaround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