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laus Abb</text:p>
      <text:p text:style-name="CVMuted">https://vutuv.de/claus_abb</text:p>
      <text:p text:style-name="CVMuted">Date of birth: 24.08.1968 | Gender: Male</text:p>
      <text:h text:style-name="CVHeading" text:outline-level="1">Professional Experience</text:h>
      <text:p><text:span text:style-name="CVBold">Portfoliomanagement, Sterbekasse für die Angestellten der Deutsche Bank-Gruppe VVaG</text:span></text:p>
      <text:p text:style-name="CVMuted">5/2016 - Present</text:p>
      <text:p><text:span text:style-name="CVBold">Valuation Services Group, Deutsche Bank AG</text:span></text:p>
      <text:p text:style-name="CVMuted">12/2014 - 4/2016</text:p>
      <text:p><text:span text:style-name="CVBold">Risk Management Services, Deutsche Bank AG</text:span></text:p>
      <text:p text:style-name="CVMuted">5/2001 - 11/2014</text:p>
      <text:p><text:span text:style-name="CVBold">BAC Treasury Risk Controller, Eurohypo AG</text:span></text:p>
      <text:p text:style-name="CVMuted">8/1995 - 4/2001</text:p>
      <text:p><text:span text:style-name="CVBold">Internship, Metallgesellschaft Corp.</text:span></text:p>
      <text:p text:style-name="CVMuted">6/1992 - 9/1992</text:p>
      <text:p><text:span text:style-name="CVBold">Internship, Metall Mining Corp.</text:span></text:p>
      <text:p text:style-name="CVMuted">6/1990 - 10/1990</text:p>
      <text:h text:style-name="CVHeading" text:outline-level="1">Profiles</text:h>
      <text:p>Facebook: http://facebook.com/claus.abb</text:p>
      <text:p>Instagram: http://instagram.com/clausab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