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s Christian  Gronau</text:p>
      <text:p text:style-name="CVMuted">claus_panthera@gmx.de | https://vutuv.de/claus_christi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