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aus Nagel-Piciorus</text:p>
      <text:p text:style-name="CVMuted">claus.nagel-piciorus@outlook.com | https://vutuv.de/claus_nagel_pic</text:p>
      <text:p text:style-name="CVMuted">Gender: Male</text:p>
      <text:h text:style-name="CVHeading" text:outline-level="1">Tags</text:h>
      <text:p>business intelligence | digitalisierung | qualitätsmanagement | risikomanagement</text:p>
      <text:h text:style-name="CVHeading" text:outline-level="1">Links</text:h>
      <text:p>Nagel's Kopf - Managementblog: www.claus-nagel.de</text:p>
      <text:h text:style-name="CVHeading" text:outline-level="1">Profiles</text:h>
      <text:p>Twitter: http://twitter.com/claus_nagel</text:p>
      <text:p>Facebook: http://facebook.com/claus.nag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