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s Seeberger</text:p>
      <text:p text:style-name="CVMuted">info@job-dach.de | https://vutuv.de/claus_seeberger</text:p>
      <text:p text:style-name="CVMuted">Dürerstr., 53340 Meckenheim, Rheinland, Germany</text:p>
      <text:p text:style-name="CVMuted">Gender: Male</text:p>
      <text:h text:style-name="CVHeading" text:outline-level="1">Tags</text:h>
      <text:p>jobs | social-med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